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CG Times (E1)" svg:font-family="'CG Times (E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39.264cm" fo:margin-left="0.125cm" table:align="left" style:writing-mode="lr-tb"/>
    </style:style>
    <style:style style:name="Tableau2.A" style:family="table-column">
      <style:table-column-properties style:column-width="10.548cm"/>
    </style:style>
    <style:style style:name="Tableau2.B" style:family="table-column">
      <style:table-column-properties style:column-width="16.581cm"/>
    </style:style>
    <style:style style:name="Tableau2.C" style:family="table-column">
      <style:table-column-properties style:column-width="12.13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text-transform="uppercase" fo:font-weight="bold" officeooo:paragraph-rsid="000c3ca2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text-transform="uppercase" fo:font-weight="bold" officeooo:rsid="00090bf0" officeooo:paragraph-rsid="000c3ca2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25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text-line-through-style="none" style:text-line-through-type="none" style:font-name="Arial" fo:font-size="21pt" fo:font-style="normal" style:text-underline-style="none" fo:font-weight="normal" style:font-size-asian="22pt" style:font-style-asian="normal" style:font-weight-asian="normal" style:font-name-complex="Arial" style:font-size-complex="22pt" style:language-complex="fr" style:country-complex="FR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text-line-through-style="none" style:text-line-through-type="none" style:font-name="Arial" fo:font-size="21pt" fo:font-style="normal" style:text-underline-style="none" fo:font-weight="normal" officeooo:paragraph-rsid="00090bf0" style:font-size-asian="22pt" style:font-style-asian="normal" style:font-weight-asian="normal" style:font-name-complex="Arial" style:font-size-complex="22pt" style:language-complex="fr" style:country-complex="FR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text-line-through-style="none" style:text-line-through-type="none" style:font-name="Arial" fo:font-size="21pt" fo:font-style="normal" style:text-underline-style="none" fo:font-weight="normal" officeooo:paragraph-rsid="000d714b" style:font-size-asian="22pt" style:font-style-asian="normal" style:font-weight-asian="normal" style:font-name-complex="Arial" style:font-size-complex="22pt" style:language-complex="fr" style:country-complex="FR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text-line-through-style="none" style:text-line-through-type="none" style:font-name="Arial" fo:font-size="21pt" fo:font-style="normal" style:text-underline-style="none" fo:font-weight="normal" officeooo:paragraph-rsid="001ae0cc" style:font-size-asian="21pt" style:font-style-asian="normal" style:font-weight-asian="normal" style:font-name-complex="Arial" style:font-size-complex="21pt" style:language-complex="fr" style:country-complex="FR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text-line-through-style="none" style:text-line-through-type="none" style:font-name="Arial" fo:font-size="10pt" fo:font-style="normal" style:text-underline-style="none" fo:font-weight="normal" officeooo:paragraph-rsid="001bbb29" style:font-size-asian="10pt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Arial" fo:font-size="25pt" style:text-underline-style="none" fo:font-weight="bold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21pt" style:font-size-asian="22pt" style:font-size-complex="22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3.678cm"/>
        </style:tab-stops>
      </style:paragraph-properties>
      <style:text-properties fo:color="#000000" style:font-name="Arial" fo:font-size="21pt" fo:font-weight="normal" officeooo:paragraph-rsid="00090bf0" style:font-size-asian="22pt" style:font-weight-asian="normal" style:font-size-complex="2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ff" style:font-name="Arial" fo:font-size="21pt" officeooo:paragraph-rsid="00090bf0" style:font-size-asian="21pt" style:font-name-complex="Arial" style:font-size-complex="21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21pt" fo:font-weight="normal" officeooo:paragraph-rsid="00090bf0" style:font-size-asian="22pt" style:font-weight-asian="normal" style:font-name-complex="Arial" style:font-size-complex="22pt" style:font-weight-complex="normal"/>
    </style:style>
    <style:style style:name="P16" style:family="paragraph" style:parent-style-name="Standard">
      <style:paragraph-properties fo:margin-left="0cm" fo:margin-right="0cm" fo:margin-top="0.139cm" fo:margin-bottom="0.139cm" loext:contextual-spacing="false" style:line-height-at-least="0.353cm" fo:text-align="justify" style:justify-single-word="false" fo:text-indent="0cm" style:auto-text-indent="false"/>
      <style:text-properties style:use-window-font-color="true" style:font-name="Arial" fo:font-size="21pt" officeooo:paragraph-rsid="00090bf0" style:font-size-asian="22pt" style:font-size-complex="22pt"/>
    </style:style>
    <style:style style:name="P17" style:family="paragraph" style:parent-style-name="Standard">
      <style:paragraph-properties fo:margin-left="0cm" fo:margin-right="0cm" fo:margin-top="0.139cm" fo:margin-bottom="0.139cm" loext:contextual-spacing="false" style:line-height-at-least="0.423cm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Arial" fo:font-size="21pt" fo:font-style="normal" style:text-underline-style="none" fo:font-weight="normal" officeooo:paragraph-rsid="00090bf0" style:font-size-asian="22pt" style:font-style-asian="normal" style:font-weight-asian="normal" style:font-name-complex="Arial" style:font-size-complex="22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39cm" fo:margin-bottom="0.139cm" loext:contextual-spacing="false" style:line-height-at-least="0.353cm" fo:text-align="justify" style:justify-single-word="false" fo:text-indent="0cm" style:auto-text-indent="false"/>
      <style:text-properties officeooo:paragraph-rsid="000958db"/>
    </style:style>
    <style:style style:name="P19" style:family="paragraph" style:parent-style-name="Arrêté-Contenu_20_articles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Arial" fo:font-size="20pt" officeooo:rsid="00bb1350" officeooo:paragraph-rsid="001ce93a" style:font-size-asian="20pt" style:font-size-complex="20pt"/>
    </style:style>
    <style:style style:name="P20" style:family="paragraph" style:parent-style-name="Arrêté-Contenu_20_articles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20pt" fo:font-style="normal" style:text-underline-style="none" fo:font-weight="normal" officeooo:rsid="00bb1350" officeooo:paragraph-rsid="001bbb29" style:font-size-asian="20pt" style:font-style-asian="normal" style:font-weight-asian="normal" style:font-name-complex="Arial" style:font-size-complex="20pt" style:language-complex="fr" style:country-complex="FR" style:font-style-complex="normal" style:font-weight-complex="normal"/>
    </style:style>
    <style:style style:name="P21" style:family="paragraph" style:parent-style-name="Arrêté-Contenu_20_article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nap-to-layout-grid="false">
        <style:tab-stops/>
        <style:background-image/>
      </style:paragraph-properties>
      <style:text-properties fo:color="#000000" style:font-name="Arial" fo:font-size="20pt" officeooo:paragraph-rsid="001ce93a" style:font-size-asian="20pt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1pt" fo:font-weight="bold" officeooo:rsid="001a5b53" officeooo:paragraph-rsid="00090bf0" style:font-size-asian="21pt" style:font-weight-asian="bold" style:font-size-complex="2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1pt" fo:font-weight="bold" officeooo:rsid="001ce93a" officeooo:paragraph-rsid="001ce93a" style:font-size-asian="21pt" style:font-weight-asian="bold" style:font-size-complex="2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1pt" fo:font-weight="bold" officeooo:rsid="00ac2398" officeooo:paragraph-rsid="00090bf0" fo:background-color="transparent" style:font-size-asian="21pt" style:font-weight-asian="bold" style:font-size-complex="2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1pt" fo:font-weight="bold" officeooo:rsid="001a5b53" officeooo:paragraph-rsid="00090bf0" fo:background-color="transparent" style:font-size-asian="21pt" style:font-weight-asian="bold" style:font-size-complex="2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1pt" fo:font-weight="bold" officeooo:rsid="001ce93a" officeooo:paragraph-rsid="001ce93a" fo:background-color="transparent" style:font-size-asian="21pt" style:font-weight-asian="bold" style:font-size-complex="21pt" style:font-weight-complex="bold"/>
    </style:style>
    <style:style style:name="P27" style:family="paragraph" style:parent-style-name="Arrêté-Articles">
      <style:paragraph-properties fo:margin-left="-0.028cm" fo:margin-right="0cm" fo:margin-top="0cm" fo:margin-bottom="0cm" loext:contextual-spacing="false" style:line-height-at-least="0.353cm" fo:text-align="justify" style:justify-single-word="false" fo:text-indent="0cm" style:auto-text-indent="false" style:shadow="none">
        <style:tab-stops/>
      </style:paragraph-properties>
      <style:text-properties fo:font-size="21pt" officeooo:paragraph-rsid="001ce93a" style:font-size-asian="21pt" style:font-size-complex="21pt"/>
    </style:style>
    <style:style style:name="P28" style:family="paragraph" style:parent-style-name="Arrêté-Contenu_20_articles">
      <style:paragraph-properties fo:margin-left="3.925cm" fo:margin-right="0cm" fo:margin-top="0cm" fo:margin-bottom="0cm" loext:contextual-spacing="false" fo:text-indent="-1.744cm" style:auto-text-indent="false">
        <style:tab-stops/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rsid="00bb1350" officeooo:paragraph-rsid="001bbb29" style:font-size-asian="10pt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29" style:family="paragraph" style:parent-style-name="Subtitle" style:master-page-name="Standard">
      <style:paragraph-properties fo:margin-top="0cm" fo:margin-bottom="0cm" loext:contextual-spacing="false" style:page-number="auto"/>
      <style:text-properties style:use-window-font-color="true" style:font-name="Arial" fo:font-size="25pt" style:text-underline-style="none" style:font-size-asian="26pt" style:font-size-complex="26pt"/>
    </style:style>
    <style:style style:name="P30" style:family="paragraph" style:parent-style-name="Standard">
      <style:paragraph-properties fo:margin-left="0cm" fo:margin-right="0cm" fo:margin-top="0.139cm" fo:margin-bottom="0.139cm" loext:contextual-spacing="false" style:line-height-at-least="0.353cm" fo:text-align="justify" style:justify-single-word="false" fo:text-indent="0cm" style:auto-text-indent="false"/>
      <style:text-properties style:use-window-font-color="true" style:font-name="Arial" fo:font-size="21pt" officeooo:paragraph-rsid="00240cec" style:font-size-asian="22pt" style:font-size-complex="22pt"/>
    </style:style>
    <style:style style:name="P31" style:family="paragraph" style:parent-style-name="Heading_20_1">
      <style:text-properties fo:text-transform="uppercase" style:use-window-font-color="true" style:font-name="Arial" fo:font-size="80pt" style:font-size-asian="80pt" style:font-size-complex="80pt"/>
    </style:style>
    <style:style style:name="P32" style:family="paragraph" style:parent-style-name="Heading_20_1">
      <style:paragraph-properties fo:margin-top="0cm" fo:margin-bottom="0cm" loext:contextual-spacing="false" style:shadow="none"/>
      <style:text-properties style:use-window-font-color="true" style:font-name="Arial" fo:font-size="52pt" officeooo:paragraph-rsid="00090bf0" style:font-size-asian="54pt" style:font-size-complex="54pt"/>
    </style:style>
    <style:style style:name="T1" style:family="text">
      <style:text-properties officeooo:rsid="00090bf0"/>
    </style:style>
    <style:style style:name="T2" style:family="text">
      <style:text-properties fo:font-weight="bold" style:font-size-asian="21pt" style:font-weight-asian="bold" style:font-size-complex="21pt" style:font-weight-complex="bold"/>
    </style:style>
    <style:style style:name="T3" style:family="text">
      <style:text-properties fo:font-weight="bold" officeooo:rsid="00bb331f" style:font-size-asian="21pt" style:font-weight-asian="bold" style:font-size-complex="21pt" style:font-weight-complex="bold"/>
    </style:style>
    <style:style style:name="T4" style:family="text">
      <style:text-properties fo:font-weight="bold" officeooo:rsid="00090bf0" style:font-size-asian="21pt" style:font-weight-asian="bold" style:font-size-complex="21pt" style:font-weight-complex="bold"/>
    </style:style>
    <style:style style:name="T5" style:family="text">
      <style:text-properties fo:font-weight="bold" officeooo:rsid="001ae0cc" style:font-size-asian="21pt" style:font-weight-asian="bold" style:font-size-complex="21pt" style:font-weight-complex="bold"/>
    </style:style>
    <style:style style:name="T6" style:family="text">
      <style:text-properties fo:font-weight="bold" officeooo:rsid="0026f156" style:font-size-asian="21pt" style:font-weight-asian="bold" style:font-size-complex="21pt" style:font-weight-complex="bold"/>
    </style:style>
    <style:style style:name="T7" style:family="text">
      <style:text-properties style:use-window-font-color="true" style:font-name="Arial"/>
    </style:style>
    <style:style style:name="T8" style:family="text">
      <style:text-properties style:use-window-font-color="true" style:font-name="Arial" style:font-name-complex="Arial"/>
    </style:style>
    <style:style style:name="T9" style:family="text">
      <style:text-properties style:use-window-font-color="true" style:font-name="Arial" officeooo:rsid="000958db" style:font-name-complex="Arial"/>
    </style:style>
    <style:style style:name="T10" style:family="text">
      <style:text-properties style:use-window-font-color="true" style:font-name="Arial" officeooo:rsid="001bbb29" style:font-name-complex="Arial"/>
    </style:style>
    <style:style style:name="T11" style:family="text">
      <style:text-properties style:use-window-font-color="true" style:font-name="Arial" officeooo:rsid="000958db"/>
    </style:style>
    <style:style style:name="T12" style:family="text">
      <style:text-properties style:use-window-font-color="true" style:font-name="Arial" officeooo:rsid="000faddc"/>
    </style:style>
    <style:style style:name="T13" style:family="text">
      <style:text-properties style:use-window-font-color="true" style:font-name="Arial" officeooo:rsid="0045ef1d"/>
    </style:style>
    <style:style style:name="T14" style:family="text">
      <style:text-properties style:use-window-font-color="true" style:font-name="Arial" officeooo:rsid="00421a9b"/>
    </style:style>
    <style:style style:name="T15" style:family="text">
      <style:text-properties style:use-window-font-color="true" style:font-name="Arial" fo:font-size="13pt" style:font-size-asian="13pt" style:font-size-complex="13pt"/>
    </style:style>
    <style:style style:name="T16" style:family="text">
      <style:text-properties style:use-window-font-color="true" style:font-name="Arial" fo:background-color="transparent" loext:char-shading-value="0"/>
    </style:style>
    <style:style style:name="T17" style:family="text">
      <style:text-properties style:use-window-font-color="true" style:font-name="Arial" officeooo:rsid="001bbb29" fo:background-color="transparent" loext:char-shading-value="0"/>
    </style:style>
    <style:style style:name="T18" style:family="text">
      <style:text-properties style:use-window-font-color="true" style:text-line-through-style="none" style:text-line-through-type="none" style:font-name="Arial" fo:font-style="normal" style:text-underline-style="none" fo:font-weight="bold" officeooo:rsid="000958db" fo:background-color="transparent" loext:char-shading-value="0" style:font-style-asian="normal" style:font-weight-asian="bold" style:font-name-complex="Arial" style:language-complex="fr" style:country-complex="FR" style:font-style-complex="normal" style:font-weight-complex="bold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090bf0" style:font-name-complex="Arial"/>
    </style:style>
    <style:style style:name="T21" style:family="text">
      <style:text-properties fo:color="#000000" officeooo:rsid="001ae0cc" style:font-name-complex="Arial"/>
    </style:style>
    <style:style style:name="T22" style:family="text">
      <style:text-properties fo:color="#000000" officeooo:rsid="0021c987" style:font-name-complex="Arial"/>
    </style:style>
    <style:style style:name="T23" style:family="text">
      <style:text-properties fo:color="#000000" officeooo:rsid="0028a22b" style:font-name-complex="Arial"/>
    </style:style>
    <style:style style:name="T24" style:family="text">
      <style:text-properties fo:color="#000000" style:text-underline-style="none" style:font-name-complex="Arial"/>
    </style:style>
    <style:style style:name="T25" style:family="text">
      <style:text-properties fo:color="#000000" style:text-underline-style="none" officeooo:rsid="00090bf0" style:font-name-complex="Arial"/>
    </style:style>
    <style:style style:name="T26" style:family="text">
      <style:text-properties fo:color="#000000" style:text-underline-style="none" officeooo:rsid="000958db" style:font-name-complex="Arial"/>
    </style:style>
    <style:style style:name="T27" style:family="text">
      <style:text-properties fo:color="#000000" style:text-underline-style="none" officeooo:rsid="001bbb29" style:font-name-complex="Arial"/>
    </style:style>
    <style:style style:name="T28" style:family="text">
      <style:text-properties fo:color="#000000" style:text-underline-style="none" fo:font-weight="normal" officeooo:rsid="001bbb29" style:font-size-asian="21pt" style:font-weight-asian="normal" style:font-name-complex="Arial" style:font-size-complex="21pt" style:font-weight-complex="normal"/>
    </style:style>
    <style:style style:name="T29" style:family="text">
      <style:text-properties fo:color="#000000" style:font-name="Arial" fo:font-size="21pt" style:font-size-asian="22pt" style:font-name-complex="Arial" style:font-size-complex="22pt"/>
    </style:style>
    <style:style style:name="T30" style:family="text">
      <style:text-properties fo:color="#000000" style:font-name="Arial" fo:font-size="21pt" officeooo:rsid="00090bf0" style:font-size-asian="22pt" style:font-name-complex="Arial" style:font-size-complex="22pt"/>
    </style:style>
    <style:style style:name="T31" style:family="text">
      <style:text-properties fo:color="#000000" style:font-name="Arial" fo:font-size="21pt" officeooo:rsid="000b4dd0" style:font-size-asian="22pt" style:font-name-complex="Arial" style:font-size-complex="22pt"/>
    </style:style>
    <style:style style:name="T32" style:family="text">
      <style:text-properties fo:color="#000000" style:font-name="Arial" fo:font-size="21pt" officeooo:rsid="001bbb29" style:font-size-asian="22pt" style:font-name-complex="Arial" style:font-size-complex="22pt"/>
    </style:style>
    <style:style style:name="T33" style:family="text">
      <style:text-properties fo:color="#000000" style:font-name="Arial" fo:font-size="21pt" officeooo:rsid="004504d2" style:font-size-asian="21pt" style:font-name-complex="Arial" style:font-size-complex="21pt"/>
    </style:style>
    <style:style style:name="T34" style:family="text">
      <style:text-properties fo:color="#000000" style:font-name="Arial" fo:font-size="21pt" officeooo:rsid="0045ef1d" style:font-size-asian="21pt" style:font-name-complex="Arial" style:font-size-complex="21pt"/>
    </style:style>
    <style:style style:name="T35" style:family="text">
      <style:text-properties fo:color="#000000" style:font-name="Arial" fo:font-size="21pt" officeooo:rsid="000958db" style:font-size-asian="21pt" style:font-name-complex="Arial" style:font-size-complex="21pt"/>
    </style:style>
    <style:style style:name="T36" style:family="text">
      <style:text-properties fo:color="#000000" style:font-name="Arial" fo:font-size="21pt" officeooo:rsid="001bbb29" style:font-size-asian="21pt" style:font-name-complex="Arial" style:font-size-complex="21pt"/>
    </style:style>
    <style:style style:name="T37" style:family="text">
      <style:text-properties fo:color="#000000" style:font-name="Arial" fo:font-size="12pt" style:font-size-asian="12pt" style:font-name-complex="Arial" style:font-size-complex="12pt"/>
    </style:style>
    <style:style style:name="T38" style:family="text">
      <style:text-properties fo:color="#000000" style:text-line-through-style="none" style:text-line-through-type="none" style:font-name="Arial" fo:font-style="normal" style:text-underline-style="none" fo:font-weight="normal" fo:background-color="transparent" loext:char-shading-value="0" style:font-style-asian="normal" style:font-weight-asian="normal" style:font-name-complex="Arial" style:language-complex="fr" style:country-complex="FR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Arial" fo:font-style="normal" style:text-underline-style="none" fo:font-weight="normal" officeooo:rsid="003f7d33" fo:background-color="transparent" loext:char-shading-value="0" style:font-style-asian="normal" style:font-weight-asian="normal" style:font-name-complex="Arial" style:language-complex="fr" style:country-complex="FR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" fo:font-style="normal" style:text-underline-style="none" fo:font-weight="normal" officeooo:rsid="0025fd3d" fo:background-color="transparent" loext:char-shading-value="0" style:font-style-asian="normal" style:font-weight-asian="normal" style:font-name-complex="Arial" style:language-complex="fr" style:country-complex="FR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" fo:font-style="normal" style:text-underline-style="none" fo:font-weight="normal" officeooo:rsid="000958db" fo:background-color="transparent" loext:char-shading-value="0" style:font-style-asian="normal" style:font-weight-asian="normal" style:font-name-complex="Arial" style:language-complex="fr" style:country-complex="FR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Arial" fo:font-style="normal" style:text-underline-style="none" fo:font-weight="normal" officeooo:rsid="001bbb29" fo:background-color="transparent" loext:char-shading-value="0" style:font-style-asian="normal" style:font-weight-asian="normal" style:font-name-complex="Arial" style:language-complex="fr" style:country-complex="FR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Arial" fo:font-style="normal" style:text-underline-style="none" fo:font-weight="normal" officeooo:rsid="001ce93a" fo:background-color="transparent" loext:char-shading-value="0" style:font-style-asian="normal" style:font-weight-asian="normal" style:font-name-complex="Arial" style:language-complex="fr" style:country-complex="FR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Arial" fo:font-style="normal" style:text-underline-style="none" fo:font-weight="normal" officeooo:rsid="0021c987" fo:background-color="transparent" loext:char-shading-value="0" style:font-style-asian="normal" style:font-weight-asian="normal" style:font-name-complex="Arial" style:language-complex="fr" style:country-complex="FR" style:font-style-complex="normal" style:font-weight-complex="normal"/>
    </style:style>
    <style:style style:name="T45" style:family="text">
      <style:text-properties style:font-name-complex="Arial"/>
    </style:style>
    <style:style style:name="T46" style:family="text">
      <style:text-properties officeooo:rsid="00090bf0" style:font-name-complex="Arial"/>
    </style:style>
    <style:style style:name="T47" style:family="text">
      <style:text-properties fo:text-transform="uppercase"/>
    </style:style>
    <style:style style:name="T48" style:family="text">
      <style:text-properties style:text-underline-style="none" officeooo:rsid="001ae0cc" style:font-size-asian="21pt" style:font-name-complex="Arial" style:font-size-complex="21pt"/>
    </style:style>
    <style:style style:name="T49" style:family="text">
      <style:text-properties fo:font-size="54pt" style:text-underline-style="none" officeooo:rsid="001ae0cc" style:font-name-complex="Arial"/>
    </style:style>
    <style:style style:name="T50" style:family="text">
      <style:text-properties style:font-name="Arial" fo:font-size="21pt" style:font-size-asian="21pt" style:font-size-complex="21pt"/>
    </style:style>
    <style:style style:name="T51" style:family="text">
      <style:text-properties officeooo:rsid="00bc2a8f"/>
    </style:style>
    <style:style style:name="T52" style:family="text">
      <style:text-properties officeooo:rsid="00322ec5"/>
    </style:style>
    <style:style style:name="T53" style:family="text">
      <style:text-properties officeooo:rsid="00b879c1"/>
    </style:style>
    <style:style style:name="T54" style:family="text">
      <style:text-properties officeooo:rsid="0082e824" fo:background-color="transparent" loext:char-shading-value="0" style:font-size-asian="22pt" style:font-size-complex="22pt"/>
    </style:style>
    <style:style style:name="T55" style:family="text">
      <style:text-properties officeooo:rsid="00090bf0" fo:background-color="transparent" loext:char-shading-value="0" style:font-size-asian="22pt" style:font-size-complex="22pt"/>
    </style:style>
    <style:style style:name="T56" style:family="text">
      <style:text-properties style:font-size-asian="21pt" style:font-size-complex="21pt"/>
    </style:style>
    <style:style style:name="T57" style:family="text">
      <style:text-properties officeooo:rsid="004504d2" style:font-size-asian="21pt" style:font-size-complex="21pt"/>
    </style:style>
    <style:style style:name="T58" style:family="text">
      <style:text-properties officeooo:rsid="00090bf0" style:font-size-asian="21pt" style:font-size-complex="21pt"/>
    </style:style>
    <style:style style:name="T59" style:family="text">
      <style:text-properties officeooo:rsid="000958db" style:font-size-asian="21pt" style:font-size-complex="21pt"/>
    </style:style>
    <style:style style:name="T60" style:family="text">
      <style:text-properties officeooo:rsid="000b4dd0" style:font-size-asian="21pt" style:font-size-complex="21pt"/>
    </style:style>
    <style:style style:name="T61" style:family="text">
      <style:text-properties officeooo:rsid="00227c2e" style:font-size-asian="21pt" style:font-size-complex="21pt"/>
    </style:style>
    <style:style style:name="T62" style:family="text">
      <style:text-properties style:font-size-asian="21pt" style:font-name-complex="Arial" style:font-size-complex="21pt"/>
    </style:style>
    <style:style style:name="T63" style:family="text">
      <style:text-properties officeooo:rsid="00bc2a8f" style:font-size-asian="21pt" style:font-name-complex="Arial" style:font-size-complex="21pt"/>
    </style:style>
    <style:style style:name="T64" style:family="text">
      <style:text-properties officeooo:rsid="00d556eb" style:font-size-asian="21pt" style:font-name-complex="Arial" style:font-size-complex="21pt"/>
    </style:style>
    <style:style style:name="T6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" style:language-complex="fr" style:country-complex="FR" style:font-style-complex="normal" style:font-weight-complex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0b6cab0" style:font-style-asian="normal" style:font-weight-asian="normal" style:font-name-complex="Arial" style:language-complex="fr" style:country-complex="FR" style:font-style-complex="normal" style:font-weight-complex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b9d092" style:font-style-asian="normal" style:font-weight-asian="normal" style:font-name-complex="Arial" style:language-complex="fr" style:country-complex="FR" style:font-style-complex="normal" style:font-weight-complex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01ce93a" style:font-style-asian="normal" style:font-weight-asian="normal" style:font-name-complex="Arial" style:language-complex="fr" style:country-complex="FR" style:font-style-complex="normal" style:font-weight-complex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bb1350" style:font-style-asian="normal" style:font-weight-asian="normal" style:font-name-complex="Arial" style:language-complex="fr" style:country-complex="FR" style:font-style-complex="normal" style:font-weight-complex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0d1c40e" style:font-style-asian="normal" style:font-weight-asian="normal" style:font-name-complex="Arial" style:language-complex="fr" style:country-complex="FR" style:font-style-complex="normal" style:font-weight-complex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0bc2a8f" style:font-style-asian="normal" style:font-weight-asian="normal" style:font-name-complex="Arial" style:language-complex="fr" style:country-complex="FR" style:font-style-complex="normal" style:font-weight-complex="normal"/>
    </style:style>
    <style:style style:name="T72" style:family="text">
      <style:text-properties officeooo:rsid="000d714b"/>
    </style:style>
    <style:style style:name="T73" style:family="text">
      <style:text-properties fo:font-size="20pt" officeooo:rsid="00090bf0" style:font-size-asian="20pt" style:font-size-complex="20pt"/>
    </style:style>
    <style:style style:name="T74" style:family="text">
      <style:text-properties fo:font-size="20pt" style:font-size-asian="20pt" style:font-name-complex="Arial" style:font-size-complex="20pt"/>
    </style:style>
    <style:style style:name="T75" style:family="text">
      <style:text-properties fo:font-size="20pt" officeooo:rsid="00c35ef7" style:font-size-asian="20pt" style:font-name-complex="Arial" style:font-size-complex="20pt"/>
    </style:style>
    <style:style style:name="T76" style:family="text">
      <style:text-properties fo:font-size="20pt" officeooo:rsid="00bc2a8f" style:font-size-asian="20pt" style:font-name-complex="Arial" style:font-size-complex="20pt"/>
    </style:style>
    <style:style style:name="T77" style:family="text">
      <style:text-properties fo:font-size="20pt" officeooo:rsid="00d556eb" style:font-size-asian="20pt" style:font-name-complex="Arial" style:font-size-complex="20pt"/>
    </style:style>
    <style:style style:name="T78" style:family="text">
      <style:text-properties fo:font-size="20pt" officeooo:rsid="00b9d092" fo:background-color="transparent" loext:char-shading-value="0" style:font-size-asian="20pt" style:font-size-complex="20pt"/>
    </style:style>
    <style:style style:name="T79" style:family="text">
      <style:text-properties fo:font-size="20pt" officeooo:rsid="00c176bd" fo:background-color="transparent" loext:char-shading-value="0" style:font-size-asian="20pt" style:font-size-complex="20pt"/>
    </style:style>
    <style:style style:name="T80" style:family="text">
      <style:text-properties officeooo:rsid="0013bc80"/>
    </style:style>
    <style:style style:name="T81" style:family="text">
      <style:text-properties officeooo:rsid="001ae0cc"/>
    </style:style>
    <style:style style:name="T82" style:family="text">
      <style:text-properties officeooo:rsid="001bbb29"/>
    </style:style>
    <style:style style:name="T83" style:family="text">
      <style:text-properties officeooo:rsid="00bf7c77"/>
    </style:style>
    <style:style style:name="T84" style:family="text">
      <style:text-properties officeooo:rsid="00bb1350"/>
    </style:style>
    <style:style style:name="T85" style:family="text">
      <style:text-properties officeooo:rsid="0021c1e5"/>
    </style:style>
    <style:style style:name="T86" style:family="text">
      <style:text-properties officeooo:rsid="0021c987"/>
    </style:style>
    <style:style style:name="T87" style:family="text">
      <style:text-properties fo:font-size="10pt" style:font-size-asian="10pt" style:font-name-complex="Arial" style:font-size-complex="10pt"/>
    </style:style>
    <style:style style:name="T88" style:family="text">
      <style:text-properties fo:font-size="10pt" officeooo:rsid="00bc2a8f" style:font-size-asian="10pt" style:font-name-complex="Arial" style:font-size-complex="10pt"/>
    </style:style>
    <style:style style:name="T89" style:family="text">
      <style:text-properties fo:font-size="10pt" officeooo:rsid="00d556eb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irection départementale des territoires et de la mer</text:p>
      <text:p text:style-name="P11">Service eau environnement – <text:span text:style-name="T72">Unité énergies, lutte contre les nuisances, paysages</text:span></text:p>
      <text:p text:style-name="P5">Tél. 03.28.03.84.10</text:p>
      <text:p text:style-name="P4"/>
      <text:h text:style-name="P31" text:outline-level="1">Avis d’enquête publique</text:h>
      <text:h text:style-name="P32" text:outline-level="1">Commune<text:span text:style-name="T82">s</text:span> de <text:span text:style-name="T49">GLAGEON et TRELON</text:span></text:h>
      <text:p text:style-name="P8"/>
      <text:p text:style-name="P8">La Société S<text:span text:style-name="T1">AS Établissements BOCAHUT située à l’adresse suivante :Haut-lieu- BP 40 051</text:span> – 59 <text:span text:style-name="T81">362 AVESNES-SUR-HELPE Cedex</text:span>, a déposé une demande en vue <text:span text:style-name="T1">d’</text:span>obtenir <text:span text:style-name="T1">l’</text:span>autorisation <text:span text:style-name="T1">pour le renouvellement et l’extension d’une carrière de calcaire dur « Cailloit » </text:span>sur l<text:span text:style-name="T85">es</text:span> commune<text:span text:style-name="T85">s</text:span> de <text:span text:style-name="T81">Glageon et de Trélon.</text:span></text:p>
      <text:p text:style-name="P9">La demande présentée par la <text:span text:style-name="T54">S</text:span><text:span text:style-name="T55">AS Établissements BOCAHUT </text:span>en vue <text:span text:style-name="T1">d’</text:span>obtenir <text:span text:style-name="T81">l’</text:span>autorisation <text:span text:style-name="T1">pour le renouvellement et l’extension de la carrière </text:span>est soumise à l’enquête publique prévue par les dispositions du code de l’environnement.</text:p>
      <text:p text:style-name="P9"/>
      <text:p text:style-name="P10"><text:span text:style-name="T73">Caractéristiques de l’installation : </text:span><text:span text:style-name="Police_20_par_20_défaut"><text:span text:style-name="T78">Deux excavations distinctes séparées par une voie ferrée ; la carrière actuelle est la carrière Ouest. La nouvelle carrière qui correspond à l’extension de la carrière actuelle est la carrière Est.</text:span></text:span><text:span text:style-name="Police_20_par_20_défaut"><text:span text:style-name="T79"> La</text:span></text:span><text:span text:style-name="Police_20_par_20_défaut"><text:span text:style-name="T78"> demande d’autorisation est pour une durée de trente ans.</text:span></text:span></text:p>
      <text:p text:style-name="P6">Cette installation est soumise à autorisation au titre de la nomenclature des installations classées pour la protection de <text:span text:style-name="T1">l’</text:span>environnement (ICPE) sous l<text:span text:style-name="T82">es</text:span> rubrique<text:span text:style-name="T82">s :</text:span></text:p>
      <text:p text:style-name="P21"><text:span text:style-name="T65"><text:tab/>2</text:span><text:span text:style-name="T66">510-1—</text:span><text:span text:style-name="T65">Exploitation de carrières : </text:span><text:span text:style-name="T67">Carrière de calcaire dur sur une superficie d’autorisation de 80,8 ha et d’extraction de <text:tab/><text:tab/><text:tab/> <text:s/>40,5ha et une profondeur maximale </text:span><text:span text:style-name="T68">pour la c</text:span><text:span text:style-name="T84">arrière Ouest de 110m cote minimale NGF+112m, 8ᵉ étage et pour <text:tab/><text:tab/><text:tab/> <text:s/>la carrière Est de 97m cote minimale NGF+115m, 6ᵉ étage de 15m, </text:span><text:span text:style-name="T69">dont le volume total de substance à extraire <text:tab/><text:tab/> <text:s text:c="7"/>est de 8,3Mm3 (22,4Mt-2,7t/m³</text:span><text:span text:style-name="T70">).</text:span></text:p>
      <text:p text:style-name="P20"><text:tab/>2515-1<text:span text:style-name="T51">—</text:span>Installations de broyage, concassage, criblage, ensachage, pulvérisation, nettoyage, tamisage et mélange de <text:tab/><text:tab/><text:tab/><text:tab/> <text:s/>produits minéraux d’une puissance totale installée &gt; 550kW.</text:p>
      <text:p text:style-name="P19"><text:span text:style-name="T83"><text:tab/>2517-1</text:span><text:span text:style-name="T71">—</text:span><text:span text:style-name="T83">Stat</text:span>ions de transit de produits minéraux solides.</text:p>
      <text:p text:style-name="P28"/>
      <text:p text:style-name="P7">Cette demande sera soumise à enquête publique <text:span text:style-name="T57">en vue de recueillir l’avis du public dans la perspective de son approbation ; celle-ci se déroulera</text:span><text:span text:style-name="T56"> en </text:span><text:span text:style-name="T58">la</text:span><text:span text:style-name="T56"> </text:span><text:span text:style-name="T2">mairie de </text:span><text:span text:style-name="T5">Glageon et de Trélon</text:span><text:span text:style-name="T3">, </text:span><text:span text:style-name="T2">du </text:span><text:span text:style-name="T5">mardi 16 mai </text:span><text:span text:style-name="T2">201</text:span><text:span text:style-name="T4">7</text:span><text:span text:style-name="T2"> au </text:span><text:span text:style-name="T6">jeudi 15</text:span><text:span text:style-name="T5"> juin</text:span><text:span text:style-name="T2"> 201</text:span><text:span text:style-name="T4">7</text:span><text:span text:style-name="T2"> inclus</text:span><text:span text:style-name="T56">.</text:span></text:p>
      <text:p text:style-name="P17">Durant cette période, un exemplaire du dossier <text:span text:style-name="T56">accompagné </text:span><text:span text:style-name="T58">d’</text:span><text:span text:style-name="T56">une étude </text:span><text:span text:style-name="T59">d’</text:span><text:span text:style-name="T56">impact et de </text:span><text:span text:style-name="T59">l’</text:span><text:span text:style-name="T56">avis de </text:span><text:span text:style-name="T59">l’</text:span><text:span text:style-name="T56">autorité environnementale </text:span><text:span text:style-name="T57">resteront déposés pour être tenus à la disposition du public</text:span> e<text:span text:style-name="T1">n</text:span> mairie de <text:span text:style-name="T81">GLAGEON ainsi qu’en mairie de TRELON</text:span><text:span text:style-name="T47"> </text:span>où toute personne intéressée peut en prendre connaissance pendant les jours et heures habituels <text:span text:style-name="T1">d’</text:span>ouverture de <text:span text:style-name="T1">la</text:span> mairie.</text:p>
      <text:p text:style-name="P13"><text:span text:style-name="T45">Le périmètre de cette enquête concerne les communes de</text:span><text:span text:style-name="T46"> :</text:span><text:span text:style-name="T45"> </text:span><text:span text:style-name="T48">FERON, FOURMIES, GLAGEON, OHAIN, SAINS DU NORD, TRELON.</text:span></text:p>
      <text:p text:style-name="P12"><text:span text:style-name="T20">Monsieur </text:span><text:span text:style-name="T21">Guy LALIN</text:span><text:span text:style-name="T20">, commissaire</text:span><text:span text:style-name="T19">‑enquêteur,</text:span><text:span text:style-name="T23"> ancien</text:span><text:span text:style-name="T22"> ingénieur des Ponts-et-chaussées</text:span><text:span text:style-name="T19"> se tiendra à la disposition du public aux permanences suivantes</text:span><text:span text:style-name="T20"> :</text:span><text:span text:style-name="T19"> </text:span></text:p>
      <text:p text:style-name="P14"><text:s text:c="15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3">Communes</text:p>
          </table:table-cell>
          <table:table-cell table:style-name="Tableau2.A1" office:value-type="string">
            <text:p text:style-name="P22">date<text:span text:style-name="T81">s</text:span></text:p>
          </table:table-cell>
          <table:table-cell table:style-name="Tableau2.C1" office:value-type="string">
            <text:p text:style-name="P22">horaire<text:span text:style-name="T52">s</text:span></text:p>
          </table:table-cell>
        </table:table-row>
        <table:table-row>
          <table:table-cell table:style-name="Tableau2.A2" office:value-type="string">
            <text:p text:style-name="P26">Glageon</text:p>
          </table:table-cell>
          <table:table-cell table:style-name="Tableau2.A2" office:value-type="string">
            <text:p text:style-name="P24"><text:span text:style-name="T81">Mardi 16 mai</text:span> 2017</text:p>
          </table:table-cell>
          <table:table-cell table:style-name="Tableau2.C2" office:value-type="string">
            <text:p text:style-name="P25"><text:span text:style-name="T86">14h0</text:span>0 à 1<text:span text:style-name="T86">7h0</text:span>0</text:p>
          </table:table-cell>
        </table:table-row>
        <table:table-row>
          <table:table-cell table:style-name="Tableau2.A2" office:value-type="string">
            <text:p text:style-name="P26">Trélon</text:p>
          </table:table-cell>
          <table:table-cell table:style-name="Tableau2.A2" office:value-type="string">
            <text:p text:style-name="P24"><text:span text:style-name="T86">Mardi 23 mai </text:span>2017</text:p>
          </table:table-cell>
          <table:table-cell table:style-name="Tableau2.C2" office:value-type="string">
            <text:p text:style-name="P25"><text:span text:style-name="T86">09h0</text:span>0 à 1<text:span text:style-name="T86">2h0</text:span>0</text:p>
          </table:table-cell>
        </table:table-row>
        <table:table-row>
          <table:table-cell table:style-name="Tableau2.A2" office:value-type="string">
            <text:p text:style-name="P26">Trélon</text:p>
          </table:table-cell>
          <table:table-cell table:style-name="Tableau2.A2" office:value-type="string">
            <text:p text:style-name="P24"><text:span text:style-name="T86">Mardi 13 juin</text:span> 2017</text:p>
          </table:table-cell>
          <table:table-cell table:style-name="Tableau2.C2" office:value-type="string">
            <text:p text:style-name="P25"><text:span text:style-name="T86">14h0</text:span>0 à 1<text:span text:style-name="T86">7h0</text:span>0</text:p>
          </table:table-cell>
        </table:table-row>
        <table:table-row>
          <table:table-cell table:style-name="Tableau2.A2" office:value-type="string">
            <text:p text:style-name="P26">Glageon</text:p>
          </table:table-cell>
          <table:table-cell table:style-name="Tableau2.A2" office:value-type="string">
            <text:p text:style-name="P24"><text:span text:style-name="T86">Jeudi 15 juin</text:span> 2017</text:p>
          </table:table-cell>
          <table:table-cell table:style-name="Tableau2.C2" office:value-type="string">
            <text:p text:style-name="P25"><text:span text:style-name="T80">14h0</text:span>0 à 1<text:span text:style-name="T80">7h0</text:span>0</text:p>
          </table:table-cell>
        </table:table-row>
      </table:table>
      <text:p text:style-name="P15"/>
      <text:p text:style-name="P16"><text:span text:style-name="T24">Pendant la durée de </text:span><text:span text:style-name="T25">l’</text:span><text:span text:style-name="T24">enquête, les observations du public peuvent être consignées sur les registres </text:span><text:span text:style-name="T26">d’</text:span><text:span text:style-name="T24">enquête tenus à sa disposition en mairie</text:span><text:span text:style-name="T27">s</text:span><text:span text:style-name="T24"> de </text:span><text:span text:style-name="T28">Glageon et de Trélon.</text:span></text:p>
      <text:p text:style-name="P18"><text:span text:style-name="T29">Les observations peuvent également être adressées par écrit, pendant toute la durée de </text:span><text:span text:style-name="T31">l’</text:span><text:span text:style-name="T29">enquête, au commissaire enquêteur en mairie de </text:span><text:span text:style-name="T32">GLAGEON</text:span><text:span text:style-name="T29">,</text:span><text:span text:style-name="T32"> 17, rue du Général De Gaulle 59 132 GLAGEON</text:span><text:span text:style-name="T50"> </text:span><text:span text:style-name="T29">désignée siège </text:span><text:span text:style-name="T30">d’</text:span><text:span text:style-name="T29">enquête</text:span><text:span text:style-name="T37"> </text:span><text:span text:style-name="T33">et via l’adresse électronique suivante (</text:span><text:a xlink:type="simple" xlink:href="mailto:ddtm-see-participation-public@nord.gouv.fr" text:style-name="Internet_20_link" text:visited-style-name="Visited_20_Internet_20_Link"><text:span text:style-name="T50">ddtm-see-participation-public@nord.gouv.fr</text:span></text:a><text:span text:style-name="T33">) en précisant l’objet de l’enquête : « </text:span><text:span text:style-name="T35">Carrière de la </text:span><text:span text:style-name="T36">SAS ETS BOCAHUT/GLAGEON</text:span><text:span text:style-name="T34"> ».</text:span></text:p>
      <text:p text:style-name="P30"><text:span text:style-name="T56">Des éléments </text:span><text:span text:style-name="T60">d’</text:span><text:span text:style-name="T56">information relatifs à cette enquête sont également disponibles sur le site internet de la préfecture du Nord à </text:span><text:span text:style-name="T60">l’</text:span><text:span text:style-name="T56">adresse suivante</text:span><text:span text:style-name="T60"> :</text:span><text:span text:style-name="T56"> </text:span><text:a xlink:type="simple" xlink:href="http://www.nord.gouv.fr/" text:style-name="Internet_20_link" text:visited-style-name="Visited_20_Internet_20_Link"><text:span text:style-name="T56">www.nord.gouv.fr</text:span></text:a><text:span text:style-name="T56"> – </text:span><text:span text:style-name="T74"><text:s/></text:span><text:span text:style-name="T62">rubriques</text:span><text:span text:style-name="T63"> –Politique publique</text:span><text:span text:style-name="T62">/ </text:span><text:span text:style-name="T64">environnement/ </text:span><text:span text:style-name="T62">information et participation du public/ </text:span><text:span text:style-name="T64">carrières</text:span><text:span text:style-name="T62">/ autorisations.</text:span></text:p>
      <text:p text:style-name="P27"><text:span text:style-name="T8">Toute information peut être demandée auprès du </text:span><text:span text:style-name="T10">directeur</text:span><text:span text:style-name="T9">, Monsieur </text:span><text:span text:style-name="T42">Vincent DURIEU</text:span><text:span text:style-name="T43">X de la </text:span><text:span text:style-name="T42">SAS Ets BOCAHUT</text:span><text:span text:style-name="T38"> située </text:span><text:span text:style-name="T39">à l’adresse suivante : </text:span><text:span text:style-name="T42">Haut-lieu- BP 40 051- 59 362 Avesnes-sur-Helpe Cedex.</text:span><text:span text:style-name="T44"> Tél</text:span><text:span text:style-name="T40"> </text:span><text:span text:style-name="T41">: 03 27 </text:span><text:span text:style-name="T42">56 11 56</text:span><text:span text:style-name="T41">.</text:span></text:p>
      <text:p text:style-name="P27"><text:span text:style-name="T7">A </text:span><text:span text:style-name="T11">l’</text:span><text:span text:style-name="T7">issue de </text:span><text:span text:style-name="T12">l’</text:span><text:span text:style-name="T7">enquête, le rapport et les conclusions du commissaire-enquêteur pourront être consultés en mairie de </text:span><text:span text:style-name="T17">GLAGEON et de TRELON</text:span><text:span text:style-name="T18"> </text:span><text:span text:style-name="T16">e</text:span><text:span text:style-name="T7">t à la </text:span><text:span text:style-name="T13">d</text:span><text:span text:style-name="T7">irection départementale des territoires et de la mer du Nord – </text:span><text:span text:style-name="T14">SEE/ELNP </text:span><text:span text:style-name="T7">(62, boulevard de Belfort à Lille).</text:span><text:span text:style-name="T15"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CG Times (E1)" svg:font-family="'CG Times (E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fo:font-size="24pt" fo:font-weight="bold" style:font-size-asian="2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00"/>
    </style:style>
    <style:style style:name="Corps_20_de_20_texte_20_3" style:display-name="Corps de texte 3" style:family="paragraph" style:parent-style-name="Standard">
      <style:text-properties fo:color="#000080"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ff0000"/>
    </style:style>
    <style:style style:name="Normal_20_centré" style:display-name="Normal centré" style:family="paragraph" style:parent-style-name="Standard">
      <style:paragraph-properties fo:margin-left="1.752cm" fo:margin-right="2cm" style:line-height-at-least="0.423cm" fo:text-align="justify" style:justify-single-word="false" fo:text-indent="0cm" style:auto-text-indent="false">
        <style:tab-stops>
          <style:tab-stop style:position="4.001cm"/>
          <style:tab-stop style:position="8.003cm"/>
          <style:tab-stop style:position="8.752cm"/>
          <style:tab-stop style:position="11.252cm"/>
        </style:tab-stops>
      </style:paragraph-properties>
      <style:text-properties style:font-name="CG Times (E1)" fo:font-family="'CG Times (E1)'" style:font-family-generic="roman" style:font-pitch="variable" fo:font-size="11pt" style:font-size-asian="11pt" style:font-size-complex="10pt"/>
    </style:style>
    <style:style style:name="Arrêté-Contenu_20_articles" style:display-name="Arrêté-Contenu articles" style:family="paragraph" style:parent-style-name="Standard">
      <style:paragraph-properties fo:margin-left="1.905cm" fo:margin-right="0cm" fo:margin-top="0.106cm" fo:margin-bottom="0.106cm" loext:contextual-spacing="false" fo:text-align="justify" style:justify-single-word="false" fo:text-indent="0cm" style:auto-text-indent="false"/>
      <style:text-properties fo:color="#000080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et_20_PJ" style:display-name="Objet et PJ" style:family="paragraph" style:parent-style-name="Standard">
      <style:paragraph-properties fo:margin-left="1.27cm" fo:margin-right="0cm" fo:margin-top="0.106cm" fo:margin-bottom="0.106cm" loext:contextual-spacing="false" fo:text-align="justify" style:justify-single-word="false" fo:text-indent="-1.27cm" style:auto-text-indent="false"/>
    </style:style>
    <style:style style:name="Arrêté-Visa" style:family="paragraph" style:parent-style-name="Objet_20_et_20_PJ"/>
    <style:style style:name="Arrêté-Articles" style:family="paragraph" style:parent-style-name="Arrêté-Visa">
      <style:paragraph-properties fo:margin-left="1.9cm" fo:margin-right="0cm" fo:margin-top="0.212cm" fo:margin-bottom="0.212cm" loext:contextual-spacing="false" fo:text-indent="-1.9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text-transform="uppercase" fo:font-weight="bold" officeooo:paragraph-rsid="000c3ca2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text-transform="uppercase" fo:font-weight="bold" officeooo:rsid="00090bf0" officeooo:paragraph-rsid="000c3ca2" style:font-weight-asian="bold" style:font-weight-complex="bold"/>
    </style:style>
    <style:style style:name="MT1" style:family="text">
      <style:text-properties officeooo:rsid="00090bf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42cm" fo:page-height="59.401cm" style:num-format="1" style:print-orientation="portrait" fo:margin-top="0.55cm" fo:margin-bottom="0.071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49cm" fo:margin-bottom="1.369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4" text:anchor-type="as-char" svg:width="2.988cm" svg:height="2.09cm" draw:z-index="0"><draw:image xlink:href="Pictures/10000000000000B20000006AAA0CC000.png" xlink:type="simple" xlink:show="embed" xlink:actuate="onLoad"/></draw:frame></text:p>
        <text:p text:style-name="MP2"><text:span text:style-name="MT1">Préfet</text:span> De<text:span text:style-name="MT1"> la région </text:span></text:p>
        <text:p text:style-name="MP3">hauts-de-france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U NORD – PREFECTURE DU PAS-DE-CALAIS</dc:title>
    <meta:initial-creator>ACRESSON</meta:initial-creator>
    <meta:creation-date>2010-02-22T12:25:00</meta:creation-date>
    <dc:date>2017-04-14T15:00:11.388000000</dc:date>
    <meta:print-date>2017-04-14T14:36:17.953000000</meta:print-date>
    <meta:editing-cycles>28</meta:editing-cycles>
    <meta:editing-duration>PT11H5M41S</meta:editing-duration>
    <meta:generator>LibreOffice/4.3.7.2$Windows_x86 LibreOffice_project/8a35821d8636a03b8bf4e15b48f59794652c68ba</meta:generator>
    <meta:document-statistic meta:table-count="1" meta:image-count="1" meta:object-count="0" meta:page-count="1" meta:paragraph-count="40" meta:word-count="634" meta:character-count="4188" meta:non-whitespace-character-count="3534"/>
  </office:meta>
</office:document-meta>
</file>